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sr" fo:country="RS" fo:font-weight="bold" style:font-weight-asian="bold"/>
    </style:style>
    <style:style style:name="P2" style:family="paragraph" style:parent-style-name="Standard">
      <style:text-properties fo:language="none" fo:country="none" fo:font-weight="bold" style:font-weight-asian="bold"/>
    </style:style>
    <style:style style:name="P3" style:family="paragraph" style:parent-style-name="Standard">
      <style:text-properties fo:language="none" fo:country="none" fo:font-weight="normal" style:font-weight-asian="normal" style:font-weight-complex="normal"/>
    </style:style>
    <style:style style:name="P4" style:family="paragraph" style:parent-style-name="Standard">
      <style:text-properties fo:language="none" fo:country="none" fo:font-weight="normal" style:font-weight-asian="normal" style:font-weight-complex="normal"/>
    </style:style>
    <style:style style:name="P5" style:family="paragraph" style:parent-style-name="Standard">
      <style:text-properties fo:language="none" fo:country="none" fo:font-weight="normal" style:font-weight-asian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officeooo:rsid="000b0a13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ff0000" loext:opacity="100%" fo:font-weight="bold" officeooo:rsid="000b600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0a13" style:font-weight-asian="normal" style:font-weight-complex="normal"/>
    </style:style>
    <style:style style:name="T9" style:family="text">
      <style:text-properties fo:language="none" fo:country="none"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rfc-language-tag="sr-Latn-RS" fo:language="sr" fo:script="Latn" fo:country="RS" fo:font-weight="bold" style:font-weight-asian="bold"/>
    </style:style>
    <style:style style:name="T12" style:family="text">
      <style:text-properties style:rfc-language-tag="sr-Latn-RS" fo:language="sr" fo:script="Latn" fo:country="RS" fo:font-weight="bold" officeooo:rsid="000b0a13" style:font-weight-asian="bold"/>
    </style:style>
    <style:style style:name="T13" style:family="text">
      <style:text-properties fo:color="#000000" loext:opacity="100%" fo:font-weight="bold" officeooo:rsid="000b600d" style:font-weight-asian="bold"/>
    </style:style>
    <style:style style:name="T14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text:span text:style-name="T2">РЕПУБЛИКА СРБИЈА</text:span></text:p>
      <text:p text:style-name="P1">АП ВОЈВОДИНА</text:p>
      <text:p text:style-name="P1">ОПШТИНА ТЕМЕРИН</text:p>
      <text:p text:style-name="P1">ОПШТИНСКА УПРАВА</text:p>
      <text:p text:style-name="Standard"><text:span text:style-name="T2">БРОЈ:</text:span><text:span text:style-name="T4">111-</text:span><text:span text:style-name="T13">35</text:span><text:span text:style-name="T4"> </text:span><text:span text:style-name="T2">/</text:span><text:span text:style-name="T4">22-02</text:span></text:p>
      <text:p text:style-name="Standard"><text:span text:style-name="T2">ДАНА: </text:span><text:span text:style-name="T12">15</text:span><text:span text:style-name="T11">.0</text:span><text:span text:style-name="T12">4</text:span><text:span text:style-name="T11">.2022</text:span><text:span text:style-name="T2">.године</text:span></text:p>
      <text:p text:style-name="P1">Т е м е р и н</text:p>
      <text:p text:style-name="P1"/>
      <text:p text:style-name="P2"><text:tab/><text:span text:style-name="T7">На основу члана 4 став 8, члана 88 став 1 тачка 1 Закона о запосленима у аутономним покрајинама и јединицама локалне самоуправе ("Сл. гласник РС", бр. 21/2016, 113/2017, 95/20</text:span><text:span text:style-name="T9">18, 157/2020 </text:span><text:span text:style-name="T7">и 123/2021) у даљем тексту Закон, и чл. 10 и 25 Уредбе о спровођењу интерног и јавног конкурса за попуњавање радних места у аутономним покрајинама и јединицама локалне самоуправе ("Сл.гласник РС",бр. 95/2016 и 12/2022)- у даљем тексту Уредба, начелник Општинске управе општине Темерин доноси </text:span></text:p>
      <text:p text:style-name="P3"/>
      <text:p text:style-name="P2"><text:span text:style-name="T7"><text:tab/><text:tab/><text:tab/> <text:s text:c="17"/></text:span><text:span text:style-name="T10">Р Е Ш Е Њ Е</text:span><text:span text:style-name="T7"> </text:span></text:p>
      <text:p text:style-name="P3"/>
      <text:p text:style-name="P2"><text:span text:style-name="T7"><text:tab/>УТВРЂУЈЕ СЕ да интерни конкурс за попуњавање извшрилачких радних места који је расписала Општинска управа општине Темерин под бр. 111-</text:span><text:span text:style-name="T8">30</text:span><text:span text:style-name="T7">/2022-02 од дана </text:span><text:span text:style-name="T8">05</text:span><text:span text:style-name="T7">.0</text:span><text:span text:style-name="T8">4</text:span><text:span text:style-name="T7">.2022.године који је оглашен на огласној табли Општинске управе Темерин и интернет презентацији,</text:span><text:span text:style-name="T10"> НИЈЕ УСПЕО</text:span><text:span text:style-name="T7"> , јер није било пријава на интерни конкурс за попуну следећих радних места : </text:span></text:p>
      <text:p text:style-name="P3"/>
      <text:p text:style-name="P3">1. Радно место : <text:s/><text:span text:style-name="T3">послови за област родне равноправности, спорта и цивилног сектора-удружења</text:span>, 1 извршилац, звање <text:span text:style-name="T3">саветник</text:span> у Одељењу за општу управу, друштвене делатности и јавне службе ; </text:p>
      <text:p text:style-name="P3"/>
      <text:p text:style-name="P3">2. Радно место : послови <text:span text:style-name="T3">пописа и евиденције непокретности у јавној својини</text:span> , 1 извшилац , звање<text:span text:style-name="T1"> </text:span><text:span text:style-name="T3">саветник</text:span><text:span text:style-name="T1"> </text:span>у <text:span text:style-name="T3">Одељењу за урбанизам, стамбено-комуналне послове и заштиту животне средине.</text:span></text:p>
      <text:p text:style-name="P3"/>
      <text:p text:style-name="P2"><text:span text:style-name="T7"><text:tab/><text:tab/><text:tab/><text:tab/> <text:s text:c="4"/></text:span><text:span text:style-name="T10"><text:s/>О б р а з л о ж е њ е </text:span></text:p>
      <text:p text:style-name="P3"/>
      <text:p text:style-name="P3"><text:tab/>Начелник Општинске управе општине Темери је под бр. 111-<text:span text:style-name="T3">27</text:span>/2022-02 од дана <text:span text:style-name="T1">0</text:span><text:span text:style-name="T3">5</text:span><text:span text:style-name="T1">.0</text:span><text:span text:style-name="T3">4</text:span><text:span text:style-name="T1">.2022</text:span>.године , донео решење о попуњавању извршилачких радних места у општинској управи, спровођењем интерног конкурса. </text:p>
      <text:p text:style-name="P3"><text:tab/>Сходно члану 85 Закона, за спровођење интерног конкурса, за попуњавање извршилачких радних места, именоване су конкурсне Комисије за свако радно место које се попуњава. </text:p>
      <text:p text:style-name="P3"><text:tab/>Интерни конкурс под бр. 111-<text:span text:style-name="T3">30</text:span>/2022-02 од <text:span text:style-name="T3">05</text:span><text:span text:style-name="T1">.0</text:span><text:span text:style-name="T3">4</text:span><text:span text:style-name="T1">.2022</text:span>.године, оглашен је на огласној табли Општинске управе општине Темерин дана <text:span text:style-name="T3">05</text:span><text:span text:style-name="T1">.0</text:span><text:span text:style-name="T3">4</text:span><text:span text:style-name="T1">.2022</text:span>.године и на њеној интернет презентацији. Рок за подношење пријава на интерни конкурс је био 8 дана од дана када је оглашен.</text:p>
      <text:p text:style-name="P3"><text:tab/>Рок за конкурисање почео је да тече дана <text:span text:style-name="T3">06</text:span><text:span text:style-name="T1">.0</text:span><text:span text:style-name="T3">4</text:span><text:span text:style-name="T1">.2022</text:span>.године и истекао је <text:span text:style-name="T1">1</text:span><text:span text:style-name="T3">3</text:span><text:span text:style-name="T1">.0</text:span><text:span text:style-name="T3">4</text:span><text:span text:style-name="T1">.2022</text:span>.године. Након истека наведеног рока утврђено је да су председници конкурсних комисија сачинили извештаја у којима је констатовано да на интерном конкурсу за попуњавање наведених извршилачких радних места није било пристиглих пријава.</text:p>
      <text:p text:style-name="P3"><text:tab/>Извештаји које су донели председници конкурсних комисија, достављени су наченику општинске управе на даљу надлежност и поступања.</text:p>
      <text:p text:style-name="P3"><text:tab/>На основу чл.88 ст.1 тачка 1 Закона и чл. 10 и 25 Уредбе, интерни конкурс није успео ако није било пријава на интерном конкурсу.</text:p>
      <text:p text:style-name="P3"><text:soft-page-break/><text:tab/>Имајући у виду наведене Законске одредбе као и чињеницу да пријава на интерни конкурс за наведена радна места није било, начелник општинске управе је утврдио да су испуњени прописани услови за доношење решења о неуспеху интерног конкурса, па је одлучено као у диспозитиву.</text:p>
      <text:p text:style-name="P3"/>
      <text:p text:style-name="P3"><text:tab/>Решење о неуспеху интерног конкурса објавити на огласној табли и интернет презентацији Општине Темерин. </text:p>
      <text:p text:style-name="P3"/>
      <text:p text:style-name="P3"><text:tab/>Ово решење је коначно даном доношења. </text:p>
      <text:p text:style-name="P3"/>
      <text:p text:style-name="P3"><text:tab/><text:tab/><text:tab/><text:tab/><text:tab/><text:tab/><text:tab/> НАЧЕЛНИК ОПШТИНСКЕ УПРАВЕ</text:p>
      <text:p text:style-name="P3"/>
      <text:p text:style-name="P5"><text:span text:style-name="T14"><text:tab/><text:tab/><text:tab/><text:tab/><text:tab/><text:tab/><text:tab/><text:tab/>Борис Станојевић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RIS </meta:initial-creator>
    <meta:creation-date>2022-02-22T10:43:01.50</meta:creation-date>
    <dc:date>2022-04-15T11:05:11.878000000</dc:date>
    <meta:editing-duration>PT9M36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24" meta:word-count="459" meta:character-count="3058" meta:non-whitespace-character-count="2553"/>
  </office:meta>
</office:document-meta>
</file>